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6"/>Уважаемые родители! Предлагаем Вашему вниманию материалы, которые помогут Вам найти ответы на интересующие Вас вопросы при устройстве ребенка в детский сад. С ними Вы также можете ознакомиться на сайте Министертва образования и науки РТ - www.mon.tatar.ru (баннер "Устройство ребенка в детский сад"). <text:s text:c="10"/></text:p>
      <text:p text:style-name="Standard">О выплате компенсации за непредоставление местав детском саду и родительской </text:p>
      <text:p text:style-name="Standard"/>
      <text:p text:style-name="Standard">плате</text:p>
      <text:p text:style-name="Standard"><text:s text:c="7"/>1. Выплачивается ли в Республике Татарстан компенсация за непредоставление места в детском саду. Выплата денежной компенсации детям старше 1,5 лет, не обеспеченным местами в детских садах, действующим федеральным законодательством и нормативно-правовыми актами Республики Татарстан не предусмотрена. <text:s text:c="4"/>2. На каком основании требуют оплатить за детский сад, когда ребенок с родителями был в отпуске? Механизм формирования и взимания родительской платы за содержание детей в дошкольных образовательных учреждениях определен Постановлением Кабинета Министров Республики Татарстан от 30.04.2008г. № 279. В соответствии с п.2.6. вышеуказанного постановления родительская плата за содержание детей в дошкольных образовательных учреждениях, реализующих основную общеобразовательную программу дошкольного образования, в период отсутствия ребенка в ДОУ подлежит уменьшению только на величину расходов на обеспечение воспитанников питанием. Исходя из изложенного, в период отсутствия ребенка в детском саду, в том числе и во время летнего отпуска родителя, родительская плата взимается за вычетом питания. <text:s text:c="2"/>2. <text:s text:c="2"/>1. Почему на новый учебный год в детских садах не формируются группы для детей от 2 до 3 лет? <text:s text:c="3"/>Президентом Российской Федерации поставлена задача приоритетного обеспечения детей старше 3-х лет, стоящих в очереди, местами в детских садах. Во исполнение данного указа на текущий учебный год группы в детских садах формируются приоритетно с учетом данной категории детей в очереди. Вместе с тем в дошкольных учреждениях комплектуются по возможности группы также для детей в возрасте от 2 до 3 лет. <text:s text:c="2"/>2.Почему расчет возраста ребенка установлен 1 сентября? <text:s text:c="2"/>Критерием расчета возраста ребенка установлено 1 сентября в связи с тем, что с этой даты начинается учебный год в дошкольных образовательных учреждениях. <text:s text:c="2"/>3.Ребенок не попал в желаемое учреждение? <text:s text:c="2"/>При подаче заявления на постановку на учет в детский сад через Портал муниципальных и государственных услуг имеется поле «Предлагать другие детские сады», где родители самостоятельно делают выбор, указывая «Да» или «Нет». Если в поле «Предлагать другие детские сады» выбрано «Нет», Вам будет предложено место в детском саду, указанному только в Вашем заявлении. Если в поле «Предлагать другие детские сады» Вами выбрано «Да», то в случае отсутствия места в приоритетном детском саду Вам будет предложено место в другом, где имеются свободные места. В случае если предложенный в другом детском саду место Вас не устраивает, Вы вправе отказаться от него, при этом место в очереди у Вас сохраняется. <text:s text:c="2"/>4.Почему происходит движение в очередности? <text:s text:c="2"/>Движение смещается вниз: если в указанный Вами детский сад встал в очередь ребенок, имеющий льготу на зачисление, если в очередности появился ребенок, который сменил детский сад в связи со сменой места жительства, и при этом дата его постановки на очередь раньше Вашей. При переезде внутри одного муниципального района, дата подачи заявления не изменяется (на основании решения представительного органа муниципального района). Очередь смещается вверх, если из очереди в указанный детский сад выбыл один из детей (например, ребенок получил место в детском саду, либо заявитель отказался от получения услуги). С 1 июня по 31 августа проводится массовое комплектование детских садов, поэтому в этот период возможны систематические движения в очереди в детские сады. <text:s text:c="2"/>5.О переводе ребенка из одного детского сада в другой . <text:s text:c="2"/>На основании действующего административного регламента перевод ребенка из одного детского сада в другой осуществляется в порядке общей очередности. <text:s text:c="2"/>6.О переводе ребенка из одного муниципального образования в другое . <text:s text:c="2"/>На основании действующего административного регламента предоставления муниципальной услуги очередность при переезде из одного муниципального образования в другое не <text:soft-page-break/>сохраняется. В связи с эти родителям необходимо обратиться с соответствующим заявлением по новому месту жительства ребенка. <text:s text:c="2"/>7.Почему появляется на Портале статус «не существует» . <text:s text:c="2"/>Этот статус не означает, что Вашего ребенка нет в очереди (в случае, если Вы подавали заявление на постановку на учет в детский сад), а возможно при подаче заявления в районный отдел образования не были внесены, либо внесены некорректно реквизиты свидетельства о рождении Вашего ребенка. При этом Ваш ребенок находится в очереди. Для обработки подобных случаев с целью предоставления последующей возможности информирования о состоянии очереди через Портал, создана форма обращения на странице проверки очереди. Вам необходимо лишь полностью заполнить ее и нажать на кнопку «Отправить». Эта информация будет передана в отдел образования Вашего района и Ваше заявление будет дополнено недостающими данными. После чего Вы сможете проверять свою очередность по серии и номеру свидетельства о рождении Вашего ребенка. Эта форма создана только для указанных случаев (статус состояния очереди на Портале «Не существует») и не является инструментом для изменения иных данных Вашего заявления (изменение детского сада в заявлении и т.п.). Также для выяснения статуса «не существует» Вы можете обратиться в управление (отдел) образования Вашего района. <text:s text:c="4"/>Перечень детей, имеющих льготы при устройстве в детский сад: 1.Право внеочередного устройства в образовательные учреждения, реализующие основную общеобразовательную программу дошкольного образования, имеют: - дети судей; - дети прокуроров и сотрудников Следственного комитета; - дети граждан, подвергшихся воздействию радиации вследствие катастрофы на Чернобыльской АЭС и приравненных к ним категорий граждан; - дети погибших (пропавших без вести), умерших, ставших инвалидами сотрудников и военнослужащих специальных сил по обнаружению и пресечению деятельности террористических организаций и групп, объединенной группировки войск (сил) по проведению контртеррористических операций на территории Северо-Кавказского региона Российской Федерации; - дети военнослужащих и сотрудников органов внутренних дел, государственной противопожарной службы, уголовно-исполнительной системы, непосредственно участвовавших в борьбе с терроризмом на территории Республики Дагестан и погибших (пропавших без вести), умерших, ставших инвалидами в связи с выполнением служебных обязанностей». <text:s text:c="2"/>2.Право первоочередного устройства в детский сад имеют: - дети-инвалиды и дети, один из родителей которых является инвалидом; - дети из многодетных семей; - дети сотрудника полиции, в том числе дети сотрудника полиции, погибшего (умершего) вследствие увечья или иного повреждения здоровья, полученных в связи с выполнением служебных обязанностей; дети сотрудника полиции, умершего вследствие заболевания, полученного в период прохождения службы в полиции; дети гражданина Российской Федерации, уволенного со службы в полиции вследствие увечья или иного повреждения здоровья, полученных в связи с выполнением служебных обязанностей и исключивших возможность дальнейшего прохождения службы в полиции; дети гражданина Российской Федерации, умершего в течение одного года после увольнения со службы в полиции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полиции, исключивших возможность дальнейшего прохождения службы в полиции; дети, находящиеся (находившиеся) на иждивении сотрудника полиции, гражданина Российской Федерации; - дети военнослужащих; - дети сотрудников и военнослужащих федеральной противопожарной службы; - дети сотрудников федеральной службы по контролю за оборотом наркотических средств и психотропных веществ; - сотрудники учреждений и органов уголовно-исполнительной системы, имеющие специальные звания. <text:s text:c="2"/>3. Преимущественное право устройства в Учреждения имеют: - дети главных государственных санитарных врачей, других должностных лиц и специалистов Федеральной службы по надзору в сфере защиты прав потребителей и благополучия человека, осуществляющих государственный санитарно-эпидемиологический надзор. Имеются ли льготы при постановке на учет в детский сад, установленные на <text:soft-page-break/>республиканском уровне, например врачам, педагогам? На основании федерального законодательства действующим административным регламентом предоставления муниципальной услуги по постановке на учет и зачисление детей в детские сады определен перечень категорий граждан, имеющих право внеочередного, первоочередного и преимущественного устройства в дошкольные образовательные учреждения. Предоставление льгот по иным основаниям, не предусмотренным федеральными законами, законами Республики Татарстан и подзаконными нормативно-правовыми актами не допускается. Иные льготы, в т. ч. врачам, педагогам образовательных учреждений, людям, оказавшимся в трудной жизненной ситуации, участникам боевых действий в горячих точках, при устройстве в детские сады нормативными актами Республики Татарстан не предусмотрены.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1M57S</meta:editing-duration>
    <meta:editing-cycles>3</meta:editing-cycles>
    <meta:generator>OpenOffice.org/3.1$Win32 OpenOffice.org_project/310m19$Build-9420</meta:generator>
    <dc:date>2015-04-26T16:32:19.35</dc:date>
    <meta:document-statistic meta:table-count="0" meta:image-count="0" meta:object-count="0" meta:page-count="3" meta:paragraph-count="4" meta:word-count="1206" meta:character-count="9266"/>
    <meta:user-defined meta:name="Info 1"/>
    <meta:user-defined meta:name="Info 2"/>
    <meta:user-defined meta:name="Info 3"/>
    <meta:user-defined meta:name="Info 4"/>
  </office:meta>
</office:document-meta>
</file>